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48</text:p>
          </table:table-cell>
          <table:table-cell table:number-columns-repeated="4" table:style-name="ce10"/>
          <table:table-cell office:value-type="string" table:style-name="ce12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6:0101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8759B961C907EED6BA671E10F149A0152F6DF63745370E0126D79F9BC0BBCF8D3C768992581C089BF15B0CCF98125D93951F1B05ABB23951243D7560C7E33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23T08:09:16Z</meta:creation-date>
    <dc:date>2021-12-23T08:09:16Z</dc:date>
  </office:meta>
</office:document-meta>
</file>